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10" style:family="paragraph" style:parent-style-name="Normalny">
      <style:paragraph-properties fo:text-align="justify" style:justify-single-word="false" fo:orphans="2" fo:widows="2" fo:hyphenation-ladder-count="no-limit" style:vertical-align="auto">
        <style:tab-stops>
          <style:tab-stop style:position="0.751cm"/>
          <style:tab-stop style:position="2.54cm"/>
        </style:tab-stops>
      </style:paragraph-properties>
      <style:text-properties fo:hyphenate="true" loext:hyphenation-no-caps="false"/>
    </style:style>
    <style:style style:name="P11" style:family="paragraph" style:parent-style-name="Normalny">
      <style:paragraph-properties fo:text-align="justify" style:justify-single-word="false" style:text-autospace="none"/>
    </style:style>
    <style:style style:name="P12" style:family="paragraph" style:parent-style-name="Normalny">
      <style:paragraph-properties fo:text-align="justify" style:justify-single-word="false" style:text-autospace="none"/>
      <style:text-properties style:font-name-asian="ArialMT"/>
    </style:style>
    <style:style style:name="P13" style:family="paragraph" style:parent-style-name="Normalny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4" style:family="paragraph" style:parent-style-name="Default">
      <style:paragraph-properties fo:margin-top="0cm" fo:margin-bottom="0.049cm" loext:contextual-spacing="false" fo:text-align="justify" style:justify-single-word="false"/>
    </style:style>
    <style:style style:name="P15" style:family="paragraph" style:parent-style-name="Default">
      <style:paragraph-properties fo:margin-top="0cm" fo:margin-bottom="0.049cm" loext:contextual-spacing="false" fo:text-align="justify" style:justify-single-word="false"/>
      <style:text-properties fo:color="#00000a" style:font-name-asian="Arial-BoldMT"/>
    </style:style>
    <style:style style:name="P16" style:family="paragraph" style:parent-style-name="Standard">
      <style:paragraph-properties fo:margin-left="11.255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8.754cm" fo:margin-right="0cm" fo:text-align="center" style:justify-single-word="false" fo:text-indent="1.251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10.005cm" fo:margin-right="0cm" fo:text-align="center" style:justify-single-word="false" fo:text-indent="1.251cm" style:auto-text-indent="false">
        <style:tab-stops/>
      </style:paragraph-properties>
      <style:text-properties fo:font-size="9pt" style:font-size-asian="9pt" style:font-size-complex="9pt"/>
    </style:style>
    <style:style style:name="P19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0" style:family="paragraph" style:parent-style-name="Akapit_20_z_20_listą" style:list-style-name="L2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Standard" style:master-page-name="MP0">
      <style:paragraph-properties fo:line-height="150%" style:page-number="auto" fo:break-before="page"/>
    </style:style>
    <style:style style:name="P22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-asian="Times New Roman" style:language-asian="pl" style:country-asian="PL"/>
    </style:style>
    <style:style style:name="T5" style:family="text">
      <style:text-properties style:font-name-asian="Times New Roman" style:language-asian="pl" style:country-asian="P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a"/>
    </style:style>
    <style:style style:name="T9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color="#00000a" style:font-name-asian="Arial-BoldMT"/>
    </style:style>
    <style:style style:name="T11" style:family="text">
      <style:text-properties fo:color="#00000a" style:font-name-asian="ArialMT"/>
    </style:style>
    <style:style style:name="T12" style:family="text">
      <style:text-properties fo:color="#00000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0a" fo:font-size="9pt" style:font-name-asian="Arial-BoldMT" style:font-size-asian="9pt" style:font-size-complex="9pt"/>
    </style:style>
    <style:style style:name="T14" style:family="text">
      <style:text-properties fo:font-size="10pt" fo:font-style="italic" style:font-name-asian="Arial-ItalicMT" style:font-size-asian="10pt" style:font-style-asian="italic" style:font-size-complex="10pt" style:font-style-complex="itali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officeooo:rsid="001e4d61"/>
    </style:style>
    <style:style style:name="T17" style:family="text">
      <style:text-properties officeooo:rsid="001e9b0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Normalny">nr sprawy PD.272.<text:span text:style-name="T16">10016</text:span>.2020</text:p>
      <text:p text:style-name="P1"><text:tab/><text:tab/><text:tab/><text:tab/><text:tab/><text:tab/><text:tab/><text:tab/>Skoczów, dnia 17 grudnia 2020 roku</text:p>
      <text:p text:style-name="P2"/>
      <text:p text:style-name="P3">ZAPYTANIE OFERTOWE <text:bookmark-start text:name="_Hlk534207446"/></text:p>
      <text:p text:style-name="P3">na usługę prowadzenia specjalistycznych usług opiekuńczych </text:p>
      <text:p text:style-name="P3">dla osób z zaburzeniami psychicznymi w miejscu zamieszkania.</text:p>
      <text:p text:style-name="P4"><text:bookmark-end text:name="_Hlk534207446"/></text:p>
      <text:p text:style-name="P5">1. Nazwa i adres zamawiającego:</text:p>
      <text:p text:style-name="P6">Nabywca:</text:p>
      <text:p text:style-name="P6">Gmina Skoczów</text:p>
      <text:p text:style-name="P6">Rynek 1</text:p>
      <text:p text:style-name="P6">43-430 Skoczów</text:p>
      <text:p text:style-name="P6">NIP: 548-24-04-967</text:p>
      <text:p text:style-name="P6">Odbiorca:</text:p>
      <text:p text:style-name="P6">Ośrodek Pomocy Społecznej</text:p>
      <text:p text:style-name="P6">Morcinka 18</text:p>
      <text:p text:style-name="P6">43-430 Skoczów</text:p>
      <text:p text:style-name="P6"/>
      <text:p text:style-name="P6">Na podstawie art. 4 pkt 8 ustawy Prawo Zamówień Publicznych nie stosuje się, postępowanie prowadzi się w oparciu o Regulamin Udzielania Zamówień Publicznych obowiązujący w Ośrodku Pomocy Społecznej.</text:p>
      <text:p text:style-name="P6"/>
      <text:p text:style-name="P5">2. Opis przedmiotu zamówienia:</text:p>
      <text:p text:style-name="P6"/>
      <text:p text:style-name="P6">Przedmiotem zamówienia jest usługa prowadzenia specjalistycznych usług opiekuńczych dla osób <text:s text:c="13"/>z zaburzeniami psychicznymi w miejscu ich zamieszkania. Według zapotrzebowania zamawiającego. </text:p>
      <text:p text:style-name="P6"/>
      <text:p text:style-name="P9">O udzielenie zamówienia mogą ubiegać się Wykonawcy, którzy spełniają łącznie następujące <text:s text:c="18"/>warunki:</text:p>
      <text:list xml:id="list3960532863" text:style-name="L1">
        <text:list-item>
          <text:p text:style-name="P19">są osobami fizycznymi nie prowadzącymi bądź prowadzącymi indywidualną działalność <text:s text:c="12"/>gospodarczą;</text:p>
        </text:list-item>
        <text:list-item>
          <text:p text:style-name="P19"><text:span text:style-name="Domyślna_20_czcionka_20_akapitu"><text:span text:style-name="T2">spełniają wymogi określone w Rozporządzeniu Ministra Polityki Społecznej <text:s text:c="42"/>z dnia 22 września 2005 r. w sprawie specjalistycznych usług opiekuńczych Dz.U. 2005 <text:s text:c="18"/>nr 189 poz. 1598 <text:s/>z późniejszymi zmianami</text:span></text:span> tj. między innymi:</text:p>
        </text:list-item>
      </text:list>
      <text:list xml:id="list3827325983" text:style-name="L2">
        <text:list-item>
          <text:p text:style-name="P20">od osób świadczących usługi wymaga się posiadania kwalifikacji do wykonywania <text:s text:c="18"/>zawodu: <text:span text:style-name="Domyślna_20_czcionka_20_akapitu"><text:span text:style-name="T4">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</text:span></text:span>;</text:p>
        </text:list-item>
        <text:list-item>
          <text:p text:style-name="P20">osoby świadczące usługi muszą posiadać co najmniej półroczny staż w jednej <text:s text:c="36"/>z następujących jednostek: <text:span text:style-name="Domyślna_20_czcionka_20_akapitu"><text:span text:style-name="T4">szpitalu psychiatrycznym, jednostce organizacyjnej pomocy społecznej dla osób z zaburzeniami psychicznymi, placówce terapii lub placówce <text:s text:c="16"/>oświatowej do której uczęszczają dzieci z zaburzeniami rozwoju lub upośledzeniem <text:s text:c="12"/>umysłowym, ośrodku terapeutyczno-edukacyjno-wychowawczym, zakładzie rehabilitacji lub innej jednostce niż ww. świadczącej specjalistyczne usługi opiekuńcze dla osób <text:s text:c="22"/>z zaburzeniami psychicznymi</text:span></text:span>;</text:p>
        </text:list-item>
        <text:list-item>
          <text:p text:style-name="P20">osoby świadczące usługi muszą posiadać przeszkolenie i doświadczenie w zakresie: </text:p>
        </text:list-item>
      </text:list>
      <text:p text:style-name="P13">- umiejętności kształtowania motywacji do akceptowanych przez otoczenie zachowań, </text:p>
      <text:p text:style-name="P13">- kształtowania nawyków celowej aktywności, </text:p>
      <text:p text:style-name="P13">- prowadzenia treningu umiejętności społecznych.</text:p>
      <text:p text:style-name="P5"><text:soft-page-break/>3. Warunki wykonania zamówienia:</text:p>
      <text:p text:style-name="P6">a) termin wykonania zamówienia <text:span text:style-name="Domyślna_20_czcionka_20_akapitu"><text:span text:style-name="T7">od dnia podpisania umowy</text:span></text:span> <text:span text:style-name="Domyślna_20_czcionka_20_akapitu"><text:span text:style-name="T7">do 31.12.2021r.</text:span></text:span> według otrzymywanego miesięcznego harmonogramu świadczenia usług;</text:p>
      <text:p text:style-name="P6">b) warunki płatności:</text:p>
      <text:list xml:id="list1004173874" text:style-name="L3">
        <text:list-item>
          <text:p text:style-name="P22">w przypadku prowadzenia działalności gospodarczej wystawienie faktury z 14 dniowym terminem płatności przelewem bankowym od dnia doręczenia Zamawiającemu na podstawie, potwierdzenia faktycznie zrealizowanych godzin usługi,</text:p>
        </text:list-item>
        <text:list-item>
          <text:p text:style-name="P22">w przypadku osoby fizycznej nie prowadzącej działalności gospodarczej wypłata na podstawie przedstawionego rachunku do umowy zlecenie w terminie określonym w umowie zlecenie jednak nie później niż do 14 dni przelewem bankowym na podstawie, potwierdzenia faktycznie zrealizowanych godzin usługi.</text:p>
        </text:list-item>
      </text:list>
      <text:p text:style-name="P6"/>
      <text:p text:style-name="P6">c) <text:span text:style-name="Domyślna_20_czcionka_20_akapitu"><text:span text:style-name="T3">Zamawiający nie przewiduje wypłaty wynagrodzenia za gotowość do realizacji przedmiotu zamówienia.</text:span></text:span></text:p>
      <text:p text:style-name="P6"/>
      <text:p text:style-name="P6"><text:span text:style-name="Domyślna_20_czcionka_20_akapitu"><text:span text:style-name="T6">4. Istotne warunki zamówienia podlegające ocenie:</text:span></text:span> <text:span text:style-name="Domyślna_20_czcionka_20_akapitu"><text:span text:style-name="T3">najniższa cena za stawkę godzinową</text:span></text:span></text:p>
      <text:p text:style-name="P5"/>
      <text:p text:style-name="P8"><text:span text:style-name="Domyślna_20_czcionka_20_akapitu"><text:span text:style-name="T9">5. Wykaz wymaganych oświadczeń i dokumentów: </text:span></text:span></text:p>
      <text:p text:style-name="P14"><text:span text:style-name="Domyślna_20_czcionka_20_akapitu"><text:span text:style-name="T8">1) Wypełniony i podpisany, przez osobę lub osoby upoważnione do podpisywania, Formularz Ofertowy stanowiący załącznik nr 1 do niniejszego zapytania ofertowego.</text:span></text:span></text:p>
      <text:p text:style-name="P15">2) Oświadczenie Wykonawcy o spełnieniu warunków udziału w postępowaniu (załącznik nr 2)</text:p>
      <text:p text:style-name="P14"><text:span text:style-name="Domyślna_20_czcionka_20_akapitu"><text:span text:style-name="T10">3) Wykaz osób, które zostaną zaangażowane w realizację zamówienia ze wskazaniem ich udokumentowanego doświadczenia w zakresie określonym w przedmiocie zamówienia, bądź tożsamym, (załącznik nr 3) oraz z</text:span></text:span><text:span text:style-name="Domyślna_20_czcionka_20_akapitu"><text:span text:style-name="T11">godę osób fizycznych na przetwarzanie danych osobowych.</text:span></text:span></text:p>
      <text:p text:style-name="P10"><text:span text:style-name="Domyślna_20_czcionka_20_akapitu"><text:span text:style-name="T8">4) Kopię dokumentów potwierdzających wymagania określone w opisie przedmiotu zamówienia <text:s text:c="17"/>tj. </text:span></text:span><text:span text:style-name="Domyślna_20_czcionka_20_akapitu"><text:span text:style-name="T5">dokumenty potwierdzające odbycie </text:span></text:span><text:span text:style-name="Domyślna_20_czcionka_20_akapitu"><text:span text:style-name="T4">przeszkolenia w zakresie prowadzenia treningów umiejętności społecznych przewidywanych w zakresie specjalistycznych usług, </text:span></text:span><text:span text:style-name="Domyślna_20_czcionka_20_akapitu"><text:span text:style-name="T5">dokumenty potwierdzające staż pracy i kwalifikacje.</text:span></text:span></text:p>
      <text:p text:style-name="P11"><text:span text:style-name="Domyślna_20_czcionka_20_akapitu"><text:span text:style-name="T8">5) Zaświadczenie o wpisie do CEIDG lub KRS -</text:span></text:span><text:span text:style-name="Domyślna_20_czcionka_20_akapitu"><text:span text:style-name="T12">jeżeli dotyczy</text:span></text:span><text:span text:style-name="Domyślna_20_czcionka_20_akapitu"><text:span text:style-name="T14"> (Zamiast odpisu, o którym mowa powyżej Wykonawca może wskazać dostępność dokumentów w formie elektronicznej pod określonym adresem internetowym – ogólnodostępną i bezpłatną bazą danych. Wówczas Zamawiający pobierze samodzielnie z tych baz danych wskazane przez Wykonawcę doświadczenia i dokumenty)</text:span></text:span></text:p>
      <text:p text:style-name="P12">6) Kserokopie dokumentów składanych wraz z ofertą powinny być opatrzone klauzulą „za zgodność z oryginałem” i podpisem osoby składającej ofertę. </text:p>
      <text:p text:style-name="P12"/>
      <text:p text:style-name="P12">Zamawiający zastrzega sobie prawo sprawdzenia w toku badania i oceny wiarygodności ofert przedstawionych przez Oferentów: dokumentów, oświadczeń, danych i informacji.</text:p>
      <text:p text:style-name="P5"/>
      <text:p text:style-name="P6">Ofertę na formularzu oferty należy złożyć w terminie <text:span text:style-name="Domyślna_20_czcionka_20_akapitu"><text:span text:style-name="T1">do dnia 29 grudnia 2020 r. do godz. 12.00</text:span></text:span></text:p>
      <text:p text:style-name="P6">w formie pisemnej na adres: Ośrodek Pomocy Społecznej w Skoczowie ul. Morcinka 18 pok. nr 1</text:p>
      <text:p text:style-name="P6"/>
      <text:p text:style-name="P6">Informacja o wyborze oferty zostanie opublikowana w dniu <text:span text:style-name="T17">0</text:span>7 stycznia 202<text:span text:style-name="T17">1</text:span>r. na stronie internetowej zamawiającego http://ops.skoczow.pl/</text:p>
      <text:p text:style-name="P6"/>
      <text:p text:style-name="P6">Informacji odnośnie zamówienia udziela:</text:p>
      <text:p text:style-name="P6">Piotr Jacek tel. 33 8533452</text:p>
      <text:p text:style-name="P16"><text:s text:c="3"/>Dyrektor</text:p>
      <text:p text:style-name="P17">Ośrodka Pomocy Społecznej w Skoczowie </text:p>
      <text:p text:style-name="P18"/>
      <text:p text:style-name="P16"><text:s/>Edyta Godziek</text:p>
      <text:p text:style-name="P7">Załączniki: <text:tab/><text:tab/><text:tab/><text:tab/><text:tab/><text:tab/><text:tab/><text:tab/></text:p>
      <text:p text:style-name="P7">1) formularz ofertowy,</text:p>
      <text:p text:style-name="P7">2) oświadczenie o spełnianiu warunków w postępowaniu,</text:p>
      <text:p text:style-name="P6"><text:span text:style-name="Domyślna_20_czcionka_20_akapitu"><text:span text:style-name="T15">3) </text:span></text:span><text:span text:style-name="Domyślna_20_czcionka_20_akapitu"><text:span text:style-name="T13">wykaz osób, które zostaną zaangażowane w realizację zamówienia,</text:span></text:span></text:p>
      <text:p text:style-name="P6"><text:span text:style-name="Domyślna_20_czcionka_20_akapitu"><text:span text:style-name="T13">oraz klauzula informacyjna związana z przetwarzaniem danych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lrzxr" style:family="text" style:parent-style-name="Domyślna_20_czcionka_20_akapitu"/>
    <style:style style:name="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Piotr Jacek</meta:initial-creator>
    <meta:creation-date>2020-01-17T09:38:00Z</meta:creation-date>
    <dc:date>2020-12-17T13:44:43.229000000</dc:date>
    <meta:editing-cycles>8</meta:editing-cycles>
    <meta:editing-duration>PT1H8M42S</meta:editing-duration>
    <meta:document-statistic meta:table-count="0" meta:image-count="0" meta:object-count="0" meta:page-count="2" meta:paragraph-count="55" meta:word-count="681" meta:character-count="5662" meta:non-whitespace-character-count="4787"/>
    <meta:template xlink:type="simple" xlink:actuate="onRequest" xlink:title="" xlink:href="file:///C:/Users/bswiatek/Downloads/rozeznanie%20rynku%20na%20prowadzenie%20usług%20specjalistycznych%20nr%20sprawy%20PD.272.243.2020%202020%20rok%20(1).odt/Normal"/>
  </office:meta>
</office:document-meta>
</file>